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6" style:family="paragraph" style:parent-style-name="Footnote">
      <style:paragraph-properties fo:margin-left="0cm" fo:margin-right="0cm" fo:text-indent="0cm" style:auto-text-indent="false"/>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tyle="italic" fo:font-weight="normal" style:font-style-asian="italic" style:font-weight-asian="normal" style:font-style-complex="italic" style:font-weight-complex="normal"/>
    </style:style>
    <style:style style:name="T8" style:family="text">
      <style:text-properties style:font-name="Times New Roman" fo:font-style="normal" fo:font-weight="normal" style:font-style-asian="normal" style:font-weight-asian="normal" style:font-style-complex="normal" style:font-weight-complex="normal"/>
    </style:style>
    <style:style style:name="T9" style:family="text">
      <style:text-properties style:font-name="Times New Roman" fo:font-size="10pt" fo:font-weight="normal" style:font-size-asian="10pt" style:font-weight-asian="normal" style:font-size-complex="10pt" style:font-weight-complex="normal"/>
    </style:style>
    <style:style style:name="T10"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Polisanmälan – tjänstefel, grovt tjänstefel</text:p>
      <text:p text:style-name="P3"/>
      <text:p text:style-name="P4">Omständigheter<text:line-break/><text:span text:style-name="T1">På delegerad beslutsrätt från Kultur- och fritidsnämnden i Nyköping kommun har nämndens ordförande Carina Wallin i beslut av den 1 december 2017</text:span><text:span text:style-name="T1"><text:note text:id="ftn0" text:note-class="footnote"><text:note-citation>1</text:note-citation><text:note-body><text:p text:style-name="P5"><text:span text:style-name="T1">. Dnr. KFN17/83</text:span></text:p></text:note-body></text:note></text:span><text:span text:style-name="T1"> sagt upp hyresavtal till omedelbart upphörande. Som grund därför har angetts att hyrestagaren, Linus Blomqvist, skulle vara ”frontman” i Nordiska Motståndsrörelsen, vilket beslutet anger vara ett politiskt parti som ”vilar på odemokratiska grunder”. Vidare anges att bilder inifrån lokalen på tränande personer förekommit i ”NMR's tidning”. Några andra omständigheter eller grunder förekommer inte i beslutet.</text:span><text:line-break/><text:line-break/>Beslutets lagstridighet<text:line-break/><text:span text:style-name="T6">Av 2 kap. 2 § kommunallagen (1991:900) följer den s.k. likställighetsprincipen, varje kommuns skyldighet att behandla sina medlemmar lika om inte sakliga skäl för annat föreligger. 2 kap. 3 § <text:s/>samma lag föreskriver en särskild restriktivitet avseende beslut med tillbakaverkande kraft, sådana beslut får enbart fattas om </text:span><text:span text:style-name="T7">synnerliga</text:span><text:span text:style-name="T6"> skäl föreligger. När nämnden fullgör offentliga förvaltningsuppgifter är den vidare bunden av RF 1:9, så att den i sin verksamhet ska beakta allas likhet inför lagen samt iaktta saklighet och opartiskhet.<text:line-break/><text:line-break/>Någon annan grund för beslutet än de påstådda politiska åsikterna hos Linus Blomqvist och det politiska parti han tillhör har inte anförts. Dessa i sig kan inte anses utgöra sådana sakliga skäl som medger undantag från likställighetsprincipen. Än mindre sådana synnerliga skäl, eftersom en uppsägning i förtid medför att beslutet har en tillbakaverkande kraft på den tidigare beviljade upplåtelsen av lokalen. Beslutet står i uppenbar strid med kommunallagens bestämmelser, och får anses grundlagsstridigt utifrån regeringsformens objektivitetsprincip.<text:line-break/><text:line-break/>De förverkandegrunder som berättigar hyresvärd att säga upp hyresavtal i förtid regleras uttömmande i 12 kap. 42 § jordabalken (1970:994). Ingen av dessa grunder kan sägas omfatta hyresgästens politiska åsikter eller vilka politiska partier denne är medlem i. Inte heller i övrigt träffar dessa grunder något av Linus Blomqvists agerande. Hyresrätten kan därmed inte anses förverkad och kommunens beslut att säga upp avtalet i förtid strider uppenbart mot jordabalkens bestämmelser. <text:line-break/><text:line-break/></text:span><text:span text:style-name="T2">Tjänstefel<text:line-break/></text:span><text:span text:style-name="T6">För att ansvar för tjänstefel ska föreligga krävs att gärningen sker vid myndighetsutövning. I juridisk doktrin har det ansetts att det bör kunna föreligga myndighetsutövning även när det allmänna uppträder som avtalspart, om saken rör en i författning reglerad rätt för det allmänna att träffa avtalet</text:span><text:span text:style-name="T8">.</text:span><text:span text:style-name="T8"><text:note text:id="ftn1" text:note-class="footnote"><text:note-citation>2</text:note-citation><text:note-body><text:p text:style-name="P6">. Se<text:span text:style-name="T12"> </text:span><text:span text:style-name="T9">Berggren m.fl., </text:span><text:span text:style-name="T10">Brottsbalken</text:span><text:span text:style-name="T11">, (10 november 2017, Zeteo), kommentar till 20 kap. 1 §</text:span></text:p></text:note-body></text:note></text:span><text:span text:style-name="T8"> Motsvarande bör gälla i situationen där det allmänna i förtid häver ett avtal. Även om själva hyresavtalet skulle vara en ren civilrättslig angelägenhet så regleras kommunens rätt att träffa och avsluta avtal om upplåtelse av lokaler till sina kommunmedlemmar av de offentligrättsliga regleringarna i kommunallagen. Offentligrättsligt är Carina Wallin förhindrad från att negativt särbehandla egna kommunmedlemmar vid träffande eller uppsägande av avtal, och när hon i sådana ärenden överskrider kommunallagens bestämmelser bör det därför föreligga ett oriktigt myndighetsutövande. <text:line-break/><text:line-break/>Vad avser de subjektiva förutsättningarna får gärningen förutsättas skett uppsåtligen eller av grov oaktsamhet. Som mångårig ordförande i kultur- och fritidsnämnden får Carina Wallin antas vara, eller i vart fall varit skyldig att vara, väl förtrogen med grundläggande rättsligt relevanta </text:span><text:soft-page-break/><text:span text:style-name="T8">bestämmelser på området såsom likställighetsprincipen i kommunallagen och förverkandegrunderna i 12 kap. 42 § jordabalken. Hennes agerande lämnar litet utrymme för annan tolkning än att hon medvetet åsidosatt vad som av lag gäller för hennes uppgift i syfte att negativt särbehandla och skada Linus Blomqvists legitima intressen, enbart på grundval av dennes politiska åsikter.<text:line-break/><text:line-break/>Slutligen krävs för ansvar att gärningen inte är ringa. I förarbetena har uttalats att både allmänna och enskilda intressen skall beaktas och särskilt nämns omständigheter som vilken skada och olägenhet eller risk därför som inträffat, om gärningsmannen varit likgiltig inför sitt agerande och hur stort utrymme som funnits för självständiga bedömningar bakom gärningsmannens agerande.</text:span><text:span text:style-name="T8"><text:note text:id="ftn2" text:note-class="footnote"><text:note-citation>3</text:note-citation><text:note-body><text:p text:style-name="P5"><text:span text:style-name="T8">. Prop 1998/89:113 s. 24 f. </text:span></text:p></text:note-body></text:note></text:span><text:span text:style-name="T8"> <text:line-break/><text:line-break/>Vad gäller det allmänna intresset bör det i sig alltid anses allvarligt när det allmänna överträder offentligrättsliga bestämmelser om likabehandling och saklighet. Blomqvists politiska åsikter och partitillhörighet är uttryck för flertalet grundläggande medborgerliga fri- och rättigheter, skyddade genom såväl svensk grundlag som Europakonventionen. Att utöva ett oriktigt myndighetsutövande, utan sakliga skäl därför, enbart på grundval av uttryck för dessa bör i sig medföra att allvarlighetsgraden lämnat det ringa området. Carina Wallin har på ett uppenbart sätt trotsat flertalet lagbestämmelser och därigenom uppvisat en betydande likgiltighet inför sitt agerande. Ett obefogat förverkande av en hyresrätt är i hyresrättslig mening en allvarlig sanktion och måste i sig anses medföra en betydande skada, utöver den ideella skada som det här agerandet medfört i stort. Beslutet är tagit helt på egen hand av Carina Wallin, med stöd av sådana delegationsbestämmelser som ger henne den möjligheten, vilket innebär att en stor grad av självständighet präglat hennes beslut. Sammantaget bör hennes tjänstefel vara att bedöma som grov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0T08:53:57.96</meta:creation-date>
    <meta:document-statistic meta:table-count="0" meta:image-count="0" meta:object-count="0" meta:page-count="2" meta:paragraph-count="5" meta:word-count="771" meta:character-count="5442"/>
    <dc:date>2017-12-10T11:40:44.66</dc:date>
    <meta:editing-duration>PT42M20S</meta:editing-duration>
    <meta:editing-cycles>1</meta:editing-cycles>
    <meta:generator>OpenOffice/4.1.4$Win32 OpenOffice.org_project/414m5$Build-9788</meta:generator>
  </office:meta>
</office:document-meta>
</file>