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/>
    </style:style>
    <style:style style:name="P6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normal" style:font-size-asian="15pt" style:font-style-asian="normal" style:font-size-complex="15pt" style:font-style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size-asian="15pt" style:font-weight-asian="bold" style:font-size-complex="15pt" style:font-weight-complex="bold"/>
    </style:style>
    <style:style style:name="T9" style:family="text">
      <style:text-properties fo:font-weight="normal" style:font-size-asian="18pt" style:font-weight-asian="normal" style:font-size-complex="18pt" style:font-weight-complex="normal"/>
    </style:style>
    <style:style style:name="T10" style:family="text">
      <style:text-properties fo:font-weight="normal" style:font-size-asian="15pt" style:font-weight-asian="normal" style:font-size-complex="15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15pt" style:font-size-asian="15pt" style:font-size-complex="15pt"/>
    </style:style>
    <style:style style:name="T18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9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glighetsprövning</text:p>
      <text:p text:style-name="P6"/>
      <text:p text:style-name="P3"><text:tab/><text:line-break/>11 december 2017<text:tab/></text:p>
      <text:p text:style-name="P4"/>
      <text:p text:style-name="P4"/>
      <text:p text:style-name="P4"/>
      <text:p text:style-name="P7"><text:span text:style-name="T2">Till</text:span><text:span text:style-name="T1"><text:line-break/>Förvaltningsrätten i Linköping<text:line-break/>Box 406</text:span></text:p>
      <text:p text:style-name="P7"><text:span text:style-name="T3">581 04 Linköping <text:line-break/><text:line-break/><text:line-break/></text:span><text:span text:style-name="T5"><text:line-break/>_____________________</text:span><text:span text:style-name="T6"><text:line-break/><text:line-break/></text:span></text:p>
      <text:p text:style-name="P8"><text:span text:style-name="T7"><text:line-break/>Klagande: <text:tab/></text:span><text:span text:style-name="T9"><text:tab/>Linus Blomqvist</text:span></text:p>
      <text:p text:style-name="P12"><text:tab/><text:tab/><text:tab/>XX-vägen YY <text:line-break/><text:tab/><text:tab/><text:tab/>XXX XX Nyköping<text:line-break/></text:p>
      <text:p text:style-name="P5"><text:span text:style-name="T20"><text:line-break/></text:span><text:span text:style-name="T8">Motpart:</text:span><text:span text:style-name="T10"><text:tab/><text:tab/>Kultur- och Fritidsnämnden, Nyköpings kommun<text:line-break/><text:tab/><text:tab/><text:tab/>611 83 Nyköping</text:span><text:span text:style-name="T20"><text:line-break/></text:span></text:p>
      <text:p text:style-name="P5"><text:span text:style-name="T20"><text:line-break/></text:span><text:span text:style-name="T8">Överklagat</text:span><text:span text:style-name="T10"><text:tab/><text:tab/></text:span></text:p>
      <text:p text:style-name="P10"><text:span text:style-name="T4">beslut:<text:tab/><text:tab/></text:span><text:span text:style-name="T1">Dnr</text:span><text:span text:style-name="T17">. KFN17/83</text:span><text:span text:style-name="T1"><text:tab/><text:line-break/><text:line-break/><text:line-break/></text:span><text:span text:style-name="T4">Saken:<text:tab/><text:tab/></text:span><text:span text:style-name="T1">Beslut om uppsägning av hyresavtal m.m.,<text:line-break/><text:line-break/><text:line-break/><text:line-break/>_______________________</text:span></text:p>
      <text:p text:style-name="P1"/>
      <text:p text:style-name="P1"/>
      <text:p text:style-name="P1"/>
      <text:p text:style-name="P1"/>
      <text:p text:style-name="P2"><text:soft-page-break/><text:span text:style-name="T16">1. Bakgrund</text:span><text:span text:style-name="T11"><text:line-break/><text:line-break/>Genom beslut av den 1 december 2017 (dnr KFN17) lät Carina Wallin, ordförande kultur- och fritidsnämnden i Nyköpings kommun, meddela beslut om att ”med omedelbar verkan avsluta det befintliga avtal som finns med Linus Blomqvist gällande hyra av Vrena gymnastiksal”. Beslutet får i hyresrättslig mening förstås som att avtalet ska sägas upp till omedelbart upphörande på den grund att hyresrätten är förverkad.<text:line-break/><text:line-break/>Som grund för beslutet anges enbart att Linus Blomqvist skulle vara ”frontman” i Nordiska Motståndsrörelsen och att det är ett ”politiskt parti som vilar på odemokratiska grunder”, samt att det i ”NMR's tidning” ska ha förekommit bilder på personer som tränar i lokalen.<text:line-break/><text:line-break/>I media har Carina Wallin förklarat beslutet med att ”[d]e står för något som inte är demokratiskt, NMR är en rasistisk och nazistisk organisation. Då kan vi inte hyra ut till dem” (Södermanlands Nyheter, 1/12)<text:line-break/><text:line-break/></text:span><text:span text:style-name="T16">2. Yrkanden</text:span><text:span text:style-name="T15"><text:line-break/></text:span><text:span text:style-name="T11"><text:line-break/>Att förvaltningsrätten upphäver beslutet</text:span></text:p>
      <text:p text:style-name="P11"><text:span text:style-name="T13"><text:line-break/></text:span><text:span text:style-name="T18">3</text:span><text:span text:style-name="T19">. Grunder och utveckling av talan i övrigt</text:span><text:span text:style-name="T14"><text:line-break/><text:line-break/></text:span><text:span text:style-name="T15">3.1 Kommunalrättsliga hinder mot beslutet</text:span><text:span text:style-name="T14"><text:line-break/><text:line-break/>Av 2 kap. 2 § Kommunallagen (1991:900) följer den s.k. likställighetsprincipen, varje kommuns skyldighet att behandla sina medlemmar lika om inte sakliga skäl för annat föreligger. 2 kap 3 § samma lag föreskriver en särskild restriktivitet avseende beslut med tillbakaverkande kraft, sådana beslut får enbart fattas om </text:span><text:span text:style-name="T12">synnerliga</text:span><text:span text:style-name="T14"> skäl föreligger. När nämnden fullgör offentliga förvaltningsuppgifter är den vidare bunden av RF 1:9, så att den i sin verksamhet ska beakta allas likhet inför lagen samt iaktta saklighet och opartiskhet.<text:line-break/><text:line-break/>Någon annan grund för beslutet än de påstådda politiska åsikterna hos Linus Blomqvist och det politiska parti han tillhör har inte anförts. Dessa i sig kan inte anses utgöra sådana sakliga skäl som medger undantag från likställighetsprincipen.</text:span></text:p>
      <text:p text:style-name="P11"><text:soft-page-break/><text:span text:style-name="T14"><text:line-break/></text:span><text:span text:style-name="T15">3.2</text:span><text:span text:style-name="T14"> </text:span><text:span text:style-name="T15">Hyresrättsliga hinder mot beslutet</text:span><text:span text:style-name="T14"><text:line-break/><text:tab/><text:line-break/>De förverkandegrunder som berättigar hyresvärd att säga upp hyresavtal i förtid regleras uttömmande i 12 kap. 42 § jordabalken (1970:994). Ingen av dessa grunder kan sägas omfatta hyresgästens politiska åsikter eller vilka politiska partier denne är medlem i. Inte heller i övrigt träffar dessa grunder något av Linus Blomqvists agerande. Hyresrätten kan därmed inte anses förverkad och kommunens beslut att säga upp avtalet i förtid strider mot jordabalkens bestämmelser. </text:span></text:p>
      <text:p text:style-name="P9"/>
      <text:p text:style-name="P9"><text:line-break/><text:line-break/><text:line-break/><text:line-break/><text:line-break/><text:tab/><text:tab/>Nyköping, 2017-12-11</text:p>
      <text:p text:style-name="P9"/>
      <text:p text:style-name="P9"/>
      <text:p text:style-name="P9"><text:line-break/><text:line-break/><text:line-break/> <text:s text:c="3"/><text:tab/> <text:s text:c="5"/>__________________________<text:line-break/><text:tab/> <text:s text:c="2"/><text:tab/> <text:s text:c="3"/>Linus Blomqvist<text:lin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05:26:38.78</meta:creation-date>
    <dc:date>2017-12-10T11:46:27.62</dc:date>
    <meta:editing-duration>PT5H22M11S</meta:editing-duration>
    <meta:editing-cycles>9</meta:editing-cycles>
    <meta:generator>OpenOffice/4.1.4$Win32 OpenOffice.org_project/414m5$Build-9788</meta:generator>
    <meta:document-statistic meta:table-count="0" meta:image-count="0" meta:object-count="0" meta:page-count="3" meta:paragraph-count="14" meta:word-count="399" meta:character-count="2815"/>
  </office:meta>
</office:document-meta>
</file>