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055a69"/>
    </style:style>
    <style:style style:name="T2" style:family="text">
      <style:text-properties officeooo:rsid="000599b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ndighet och/eller tjänsteman som anmälan riktar sig mot</text:p>
      <text:p text:style-name="Standard">Polismyndigheten, polisområdeschef för Kungälv-Ale Teodor Smed<text:span text:style-name="T2">ius.</text:span></text:p>
      <text:p text:style-name="Standard"/>
      <text:p text:style-name="P1">Beskriv vad som hände och när det ägde rum</text:p>
      <text:p text:style-name="Standard">Den 31 augusti i Kungälv hängde 6 aktivister från Nordiska Motståndsrörelsen ut en banderoll på en cykelbro över E6 och kvardröjde sedan med flaggor för att manifestera sina åsikter inför förbipasserande bilister. För en artikel i Kungälvs-Posten den 1 september 2017 uttalar polisområdeschef Teodor Smedius att Nordiska Motståndsrörelsens aktion utgjort en demonstration som skulle vara "olaglig". Därtill berättar Smed<text:span text:style-name="T1">i</text:span>us att ett flertal ringt polisen varpå han uttalar att han är glad för att människor reagerat på att "nazister" demonstrerat.</text:p>
      <text:p text:style-name="Standard"/>
      <text:p text:style-name="P1">På vilket sätt anser Ni att myndigheten/tjänstemannen har agerat felaktigt?</text:p>
      <text:p text:style-name="Standard">Av regeringsformens andra kapitel och artikel 11 i Europakonvention följer ett skydd för var medborgares mötes- och demonstrationsfrihet. För det fall att en eventuell skyldighet för anordnaren att i förväg ansöka om tillstånd för sammankomsten enligt 2 kap 4 § ordningslagen (1993:1617) inte uppfylls medför det i vart fall inte att själva demonstrationen i sig blir "olaglig". </text:p>
      <text:p text:style-name="Standard"/>
      <text:p text:style-name="Standard">Att polismyndigheten sprider sådana felaktiga föreställningar genom massmedier är anmärkningsvärt. Inte bara ur ett allmänt samhällsperspektiv, där ett reellt skydd för medborgerliga fri- och rättigheter förutsätter att allmänheten inte felaktigt invaggas i föreställningar om att visst legitimt utövande av sagda rättigheter skulle vara olagligt, men i synnerhet när det kommer till Nordiska Motståndsrörelsens demonstrationer. I såväl flertalet större riksmedier som från riksdagspartier har det höjts röster för att på olika sätt förbjuda eller lagstifta för att framöver kunna förbjuda organisationen. Mot den bakgrunden får det anses allvarligt att polisen sprider bilden av att utövandet av den typ av aktivism som utgör organisationens kärnverksamhet skulle vara olaglig.</text:p>
      <text:p text:style-name="Standard"/>
      <text:p text:style-name="Standard">Vad gäller ett eventuellt brott mot ordningslagens skyldighet att i förväg ansöka om tillstånd för allmän sammankomst bör följande framhållas. Mot bakgrund av det ringa antalet deltagare, att manifestationen inte var öppen för allmänheten att ansluta sig till och att det under omständigheterna inte heller var sannolikt att någon utomstående skulle försöka ansluta sig bör sammankomsten inte anses allmän i linje med vad som anfördes i JO 1975 s. 92. Någon tillstånds- eller anmälningsplikt kan under omständigheterna inte anses förelegat. </text:p>
      <text:p text:style-name="Standard"/>
      <text:p text:style-name="Standard">I sig själv och i förening med ovanstående framstår också de senare uttalandena i artikeln som olämpliga. Av 1 kap. 9 § regeringsformen följer att förvaltningsmyndigheter i sin verksamhet har att "beakta allas likhet inför lagen samt iaktta saklighet och opartiskhet". Av 10 § polisförordningen (2014:1104) följer att varje anställd vid polismyndigheten i kontakter med allmänheten ska "uppträda på ett sätt som inger förtroende". Att bedöma och ta ställning till vilka åsikter som framförts vid en fredlig demonstration såväl som att uttala glädje över att folk reagerar genom att ringa polisen bör ligga utanför polismyndighetens uppdrag och i vart fall anses klandervärt. I synnerhet efter att precis ha uttalat att demonstrationen skulle varit olaglig. Dels i förhållande till regeringsformens objektivitetsprincip. Dels vad gäller förtroendet för att polisen avser att upprätthålla sin långtgående positiva skyldighet att värna organisationens möjligheter att utöva vår mötes- och demonstrationsrätt.</text:p>
      <text:p text:style-name="Standard"/>
      <text:p text:style-name="P1">Övriga upplysningar</text:p>
      <text:p text:style-name="Standard">Länk till onlineversion av aktuell artikel i Kungälv-Post:</text:p>
      <text:p text:style-name="Standard">http://kungalvsposten.se/nyheter/nazister-demonstrerade-i-kungalv/</text:p>
      <text:p text:style-name="Standard">(Kan översändas som .pdf för det fall artikeln skulle försvi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7T13:17:53.11</meta:creation-date>
    <dc:date>2017-10-16T10:30:57.336459953</dc:date>
    <meta:editing-duration>PT4M36S</meta:editing-duration>
    <meta:editing-cycles>2</meta:editing-cycles>
    <meta:generator>LibreOffice/4.2.8.2$Linux_X86_64 LibreOffice_project/420m0$Build-2</meta:generator>
    <meta:document-statistic meta:table-count="0" meta:image-count="0" meta:object-count="0" meta:page-count="1" meta:paragraph-count="13" meta:word-count="520" meta:character-count="3697" meta:non-whitespace-character-count="3188"/>
  </office:meta>
</office:document-meta>
</file>